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370E6221D1AA7911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3101b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43d5a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27f3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cf1c" style:font-style-asian="normal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6">45993 CD – FSP – Ciudad Futura </text:span><text:span text:style-name="T7">del señor diputado Del Frade, por el cual se solicita disponga informar sobre determinados hechos que vienen padeciendo afiliadas/os del I.A.P.O.S.; y, por tratarse de materia afín, se ha dispuesto su tratamiento conjunto con el proyecto de comunicación </text:span><text:span text:style-name="T2">46109 CD – FP - PS </text:span><text:span text:style-name="T3">del señor diputado Pinotti, por el cual se solicita disponga adoptar las medidas necesarias tendientes a solucionar la situación que están atravesando afiliados, prestadores y empleados del Instituto Autárquico Provincial de Obra Social (IAPOS); y, por las razones expuestas en los fundamentos y las que podrá dar el miembro informante</text:span><text:span text:style-name="T7">, esta Comisión aconseja la aprobación del siguiente texto único:</text:span></text:p>
      <text:p text:style-name="P11"/>
      <text:p text:style-name="P12">PROYECTO DE COMUNICACIÓN</text:p>
      <text:p text:style-name="P6"><text:span text:style-name="T3">La Cámara de Diputados de la Provincia vería con agrado que el Poder Ejecutivo, por intermedio del organismo que corresponda, eval</text:span><text:span text:style-name="T7">úe la posibilidad de </text:span><text:span text:style-name="T3">arbitr</text:span><text:span text:style-name="T7">ar</text:span><text:span text:style-name="T3"> las medidas necesarias para solucionar inmediatamente la situación que están atravesando, afiliados, prestadores y empleados del Instituto Autárquico Provincial de Obra Social (I.A.P.O.S.).</text:span></text:p>
      <text:p text:style-name="P8"/>
      <text:p text:style-name="P9">Sala de la Comisión en Zoom, 23 de febrero de 2022.</text:p>
      <text:p text:style-name="P10">Firmantes: <text:span text:style-name="T4">CIANCIO – </text:span><text:span text:style-name="T5">ARMAS BELAVI - </text:span><text:span text:style-name="T4">BRAVO – DONNET - OLIVERA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3101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color="#000000" loext:opacity="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1.2$Linux_X86_64 LibreOffice_project/20$Build-2</meta:generator>
    <dc:date>2022-02-24T12:03:11.792537577</dc:date>
    <meta:editing-duration>PT2M16S</meta:editing-duration>
    <meta:editing-cycles>3</meta:editing-cycles>
    <meta:document-statistic meta:table-count="1" meta:image-count="1" meta:object-count="0" meta:page-count="1" meta:paragraph-count="7" meta:word-count="210" meta:character-count="1416" meta:non-whitespace-character-count="1206"/>
  </office:meta>
</office:document-meta>
</file>